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10000030E963835A8A3AB5F70.jpg" manifest:media-type="image/jpeg"/>
  <manifest:file-entry manifest:full-path="Pictures/10000000000004610000030EBE102A3834E34AF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等线" svg:font-family="等线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AppData/Roaming/LibreOffice/4/user/gallery/suction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ítulo1-notes">
      <style:graphic-properties draw:fill-color="#ffffff" fo:min-height="11.429cm"/>
      <style:paragraph-properties style:writing-mode="lr-tb"/>
    </style:style>
    <style:style style:name="pr2" style:family="presentation" style:parent-style-name="Título2-notes">
      <style:graphic-properties draw:fill-color="#ffffff" fo:min-height="11.429cm"/>
      <style:paragraph-properties style:writing-mode="lr-tb"/>
    </style:style>
    <style:style style:name="pr3" style:family="presentation" style:parent-style-name="Título3-notes">
      <style:graphic-properties draw:fill-color="#ffffff" fo:min-height="11.429cm"/>
      <style:paragraph-properties style:writing-mode="lr-tb"/>
    </style:style>
    <style:style style:name="pr4" style:family="presentation" style:parent-style-name="Título4-notes">
      <style:graphic-properties draw:fill-color="#ffffff" fo:min-height="11.429cm"/>
      <style:paragraph-properties style:writing-mode="lr-tb"/>
    </style:style>
    <style:style style:name="pr5" style:family="presentation" style:parent-style-name="Título5-notes">
      <style:graphic-properties draw:fill-color="#ffffff" fo:min-height="11.429cm"/>
      <style:paragraph-properties style:writing-mode="lr-tb"/>
    </style:style>
    <style:style style:name="pr6" style:family="presentation" style:parent-style-name="Título6-notes">
      <style:graphic-properties draw:fill-color="#ffffff" fo:min-height="11.429cm"/>
      <style:paragraph-properties style:writing-mode="lr-tb"/>
    </style:style>
    <style:style style:name="pr7" style:family="presentation" style:parent-style-name="Título7-notes">
      <style:graphic-properties draw:fill-color="#ffffff" fo:min-height="11.429cm"/>
      <style:paragraph-properties style:writing-mode="lr-tb"/>
    </style:style>
    <style:style style:name="pr8" style:family="presentation" style:parent-style-name="Título8-notes">
      <style:graphic-properties draw:fill-color="#ffffff" fo:min-height="11.429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 xml:id="id1" draw:id="id1">
        <anim:par presentation:node-type="timing-root">
          <anim:par smil:begin="id1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 xml:id="id2" draw:id="id2">
        <anim:par presentation:node-type="timing-root">
          <anim:par smil:begin="id2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3" presentation:use-date-time-name="dtd1" xml:id="id3" draw:id="id3">
        <anim:par presentation:node-type="timing-root">
          <anim:par smil:begin="id3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4" presentation:use-date-time-name="dtd1" xml:id="id4" draw:id="id4">
        <anim:par presentation:node-type="timing-root">
          <anim:par smil:begin="id4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5" presentation:use-date-time-name="dtd1" xml:id="id5" draw:id="id5">
        <anim:par presentation:node-type="timing-root">
          <anim:par smil:begin="id5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6" presentation:use-date-time-name="dtd1" xml:id="id6" draw:id="id6">
        <anim:par presentation:node-type="timing-root">
          <anim:par smil:begin="id6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7" presentation:use-date-time-name="dtd1" xml:id="id7" draw:id="id7">
        <anim:par presentation:node-type="timing-root">
          <anim:par smil:begin="id7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8" presentation:use-date-time-name="dtd1" xml:id="id8" draw:id="id8">
        <anim:par presentation:node-type="timing-root">
          <anim:par smil:begin="id8.begin">
            <anim:audio xlink:href="../../../AppData/Roaming/LibreOffice/4/user/gallery/suction.wav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等线" svg:font-family="等线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1" draw:display-name="Bitmap 1" xlink:href="Pictures/10000000000004610000030E963835A8A3AB5F70.jpg" xlink:type="simple" xlink:show="embed" xlink:actuate="onLoad"/>
    <draw:fill-image draw:name="Bitmap_20_2" draw:display-name="Bitmap 2" xlink:href="Pictures/10000000000004610000030EBE102A3834E34A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false" style:shrink-to-fit="true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false" style:shrink-to-fit="true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auto-grow-height="false" draw:fit-to-size="false" style:shrink-to-fit="true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auto-grow-height="false" draw:fit-to-size="false" style:shrink-to-fit="true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auto-grow-height="false" draw:fit-to-size="false" style:shrink-to-fit="true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auto-grow-height="false" draw:fit-to-size="false" style:shrink-to-fit="true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false" style:shrink-to-fit="true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auto-grow-height="false" draw:fit-to-size="false" style:shrink-to-fit="true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min-label-width="1.27cm"/>
            <style:text-properties style:font-name="Arial" fo:color="#000000" fo:font-size="100%"/>
          </text:list-level-style-bullet>
          <text:list-level-style-bullet text:level="3" text:bullet-char="•">
            <style:list-level-properties text:min-label-width="2.54cm"/>
            <style:text-properties style:font-name="Arial" fo:color="#000000" fo:font-size="100%"/>
          </text:list-level-style-bullet>
          <text:list-level-style-bullet text:level="4" text:bullet-char="•">
            <style:list-level-properties text:min-label-width="3.81cm"/>
            <style:text-properties style:font-name="Arial" fo:color="#000000" fo:font-size="100%"/>
          </text:list-level-style-bullet>
          <text:list-level-style-bullet text:level="5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6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7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8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9" text:bullet-char="•">
            <style:list-level-properties text:min-label-width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min-label-width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1.085cm" fo:min-width="6.522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1.085cm" fo:min-width="8.872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1.085cm" fo:min-width="8.18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style:font-name="Times New Roman" fo:font-size="20pt" fo:language="pt" fo:country="BR" style:font-size-asian="20pt" style:language-asian="pt" style:country-asian="BR" style:font-size-complex="20pt" style:language-complex="pt" style:country-complex="BR"/>
    </style:style>
    <style:style style:name="MT2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PlaceHolder 4" draw:style-name="Mgr3" draw:text-style-name="MP6" draw:layer="backgroundobjects" svg:width="6.522cm" svg:height="1.085cm" svg:x="3.153cm" svg:y="13.626cm">
        <text:list text:style-name="ML2">
          <text:list-header>
            <text:p text:style-name="MP5"><text:span text:style-name="MT1">Semestre 2023.2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PlaceHolder 2" draw:style-name="Mgr4" draw:text-style-name="MP8" draw:layer="backgroundobjects" svg:width="8.872cm" svg:height="1.085cm" svg:x="9.931cm" svg:y="13.626cm">
        <text:list text:style-name="ML2">
          <text:list-header>
            <text:p text:style-name="MP7"><text:span text:style-name="MT1">Exame de Qualificação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PlaceHolder 3" draw:style-name="Mgr5" draw:text-style-name="MP10" draw:layer="backgroundobjects" svg:width="8.18cm" svg:height="1.085cm" svg:x="19.354cm" svg:y="13.617cm">
        <text:list text:style-name="ML2">
          <text:list-header>
            <text:p text:style-name="MP9"><text:span text:style-name="MT1">Prof. Rogério C.P Araújo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2">
      <draw:custom-shape draw:name="Caixa de Texto 4" draw:style-name="Mgr6" draw:text-style-name="MP12" draw:layer="backgroundobjects" svg:width="9.336cm" svg:height="1.277cm" svg:x="3.598cm" svg:y="0.873cm">
        <text:list text:style-name="ML1">
          <text:list-header>
            <text:p text:style-name="MP11"><text:span text:style-name="MT2">INTRODUÇÃO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2">
      <draw:custom-shape draw:name="Caixa de Texto 1" draw:style-name="Mgr6" draw:text-style-name="MP12" draw:layer="backgroundobjects" svg:width="9.336cm" svg:height="1.277cm" svg:x="3.598cm" svg:y="0.873cm">
        <text:list text:style-name="ML1">
          <text:list-header>
            <text:p text:style-name="MP11"><text:span text:style-name="MT2">OBJETIVO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2">
      <draw:custom-shape draw:name="Caixa de Texto 1" draw:style-name="Mgr6" draw:text-style-name="MP12" draw:layer="backgroundobjects" svg:width="9.336cm" svg:height="1.277cm" svg:x="3.598cm" svg:y="0.873cm">
        <text:list text:style-name="ML1">
          <text:list-header>
            <text:p text:style-name="MP11"><text:span text:style-name="MT2">METODOLOGIA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2">
      <draw:custom-shape draw:name="Caixa de Texto 1" draw:style-name="Mgr6" draw:text-style-name="MP12" draw:layer="backgroundobjects" svg:width="14.173cm" svg:height="1.277cm" svg:x="3.598cm" svg:y="0.873cm">
        <text:list text:style-name="ML1">
          <text:list-header>
            <text:p text:style-name="MP11"><text:span text:style-name="MT2">REFERENCIAL TEÓRICO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2">
      <draw:custom-shape draw:name="Caixa de Texto 1" draw:style-name="Mgr6" draw:text-style-name="MP12" draw:layer="backgroundobjects" svg:width="15.165cm" svg:height="1.277cm" svg:x="3.598cm" svg:y="0.873cm">
        <text:list text:style-name="ML1">
          <text:list-header>
            <text:p text:style-name="MP11"><text:span text:style-name="MT2">RESULTADOS ESPERADO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2">
      <draw:custom-shape draw:name="Caixa de Texto 1" draw:style-name="Mgr6" draw:text-style-name="MP12" draw:layer="backgroundobjects" svg:width="11.593cm" svg:height="1.277cm" svg:x="3.598cm" svg:y="0.873cm">
        <text:list text:style-name="ML1">
          <text:list-header>
            <text:p text:style-name="MP11"><text:span text:style-name="MT2">CRONOGRAMA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7-title" draw:layer="backgroundobjects" svg:width="0cm" svg:height="0cm" svg:x="0cm" svg:y="1.93cm" presentation:class="page"/>
        <draw:frame presentation:style-name="Títu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2">
      <draw:custom-shape draw:name="Caixa de Texto 6" draw:style-name="Mgr6" draw:text-style-name="MP12" draw:layer="backgroundobjects" svg:width="14.402cm" svg:height="1.277cm" svg:x="3.801cm" svg:y="0.873cm">
        <text:list text:style-name="ML1">
          <text:list-header>
            <text:p text:style-name="MP11"><text:span text:style-name="MT2">REFERÊNCIA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ítulo8-title" draw:layer="backgroundobjects" svg:width="0cm" svg:height="0cm" svg:x="0cm" svg:y="1.93cm" presentation:class="page"/>
        <draw:frame presentation:style-name="Títu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Rogério César Pereira de Araújo</meta:initial-creator>
    <meta:creation-date>2023-08-16T13:41:00</meta:creation-date>
    <dc:creator>ufc</dc:creator>
    <dc:date>2023-08-17T10:39:30</dc:date>
    <meta:editing-cycles>25</meta:editing-cycles>
    <meta:document-statistic meta:object-count="54"/>
    <meta:generator>LibreOffice/7.3.4.2$Windows_X86_64 LibreOffice_project/728fec16bd5f605073805c3c9e7c4212a0120dc5</meta:generator>
    <meta:user-defined meta:name="ICV">27AAC1279FAB4B5F9209304AECBD1402_13</meta:user-defined>
    <meta:user-defined meta:name="KSOProductBuildVer">1046-12.2.0.13110</meta:user-defined>
  </office:meta>
</office:document-meta>
</file>